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4" style:parent-style-name="Domyślnaczcionkaakapitu" style:family="text">
      <style:text-properties style:font-name="Times New Roman" fo:font-size="18pt" style:font-size-asian="18pt"/>
    </style:style>
    <style:style style:name="T5" style:parent-style-name="Domyślnaczcionkaakapitu" style:family="text">
      <style:text-properties style:font-name="Times New Roman" fo:font-size="18pt" style:font-size-asian="18pt"/>
    </style:style>
    <style:style style:name="T6" style:parent-style-name="Domyślnaczcionkaakapitu" style:family="text">
      <style:text-properties style:font-name="Times New Roman" fo:font-size="18pt" style:font-size-asian="18pt"/>
    </style:style>
    <style:style style:name="T7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8" style:parent-style-name="Domyślnaczcionkaakapitu" style:family="text">
      <style:text-properties style:font-name="Times New Roman" fo:font-size="18pt" style:font-size-asian="18pt"/>
    </style:style>
    <style:style style:name="T9" style:parent-style-name="Domyślnaczcionkaakapitu" style:family="text">
      <style:text-properties style:font-name="Times New Roman" fo:font-size="18pt" style:font-size-asian="18pt"/>
    </style:style>
    <style:style style:name="T10" style:parent-style-name="Domyślnaczcionkaakapitu" style:family="text">
      <style:text-properties style:font-name="Times New Roman" fo:font-size="18pt" style:font-size-asian="18pt"/>
    </style:style>
    <style:style style:name="T11" style:parent-style-name="Domyślnaczcionkaakapitu" style:family="text">
      <style:text-properties style:font-name="Times New Roman" fo:font-size="18pt" style:font-size-asian="18pt"/>
    </style:style>
    <style:style style:name="T12" style:parent-style-name="Domyślnaczcionkaakapitu" style:family="text">
      <style:text-properties style:font-name="Times New Roman" fo:font-size="18pt" style:font-size-asian="18pt"/>
    </style:style>
    <style:style style:name="T1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4" style:parent-style-name="Domyślnaczcionkaakapitu" style:family="text">
      <style:text-properties style:font-name="Times New Roman" fo:font-size="18pt" style:font-size-asian="18pt"/>
    </style:style>
    <style:style style:name="T15" style:parent-style-name="Domyślnaczcionkaakapitu" style:family="text">
      <style:text-properties style:font-name="Times New Roman" fo:font-size="18pt" style:font-size-asian="18pt"/>
    </style:style>
    <style:style style:name="T16" style:parent-style-name="Domyślnaczcionkaakapitu" style:family="text">
      <style:text-properties style:font-name="Times New Roman" fo:font-size="18pt" style:font-size-asian="18pt"/>
    </style:style>
    <style:style style:name="T17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8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9" style:parent-style-name="Domyślnaczcionkaakapitu" style:family="text">
      <style:text-properties style:font-name="Times New Roman" fo:font-size="18pt" style:font-size-asian="18pt"/>
    </style:style>
    <style:style style:name="T20" style:parent-style-name="Domyślnaczcionkaakapitu" style:family="text">
      <style:text-properties style:font-name="Times New Roman" fo:font-size="18pt" style:font-size-asian="18pt"/>
    </style:style>
    <style:style style:name="T21" style:parent-style-name="Domyślnaczcionkaakapitu" style:family="text">
      <style:text-properties style:font-name="Times New Roman" fo:font-size="18pt" style:font-size-asian="18pt"/>
    </style:style>
    <style:style style:name="T22" style:parent-style-name="Domyślnaczcionkaakapitu" style:family="text">
      <style:text-properties style:font-name="Times New Roman" fo:font-size="18pt" style:font-size-asian="18pt"/>
    </style:style>
    <style:style style:name="T23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24" style:parent-style-name="Domyślnaczcionkaakapitu" style:family="text">
      <style:text-properties style:font-name="Times New Roman" fo:font-size="18pt" style:font-size-asian="18pt"/>
    </style:style>
  </office:automatic-styles>
  <office:body>
    <office:text text:use-soft-page-breaks="true">
      <text:p text:style-name="P1"><text:span text:style-name="T2">Terminy szczepień psów przeciwko wściekliźnie w Gminie Wierzchowo</text:span></text:p>
      <text:p text:style-name="Normalny"/>
      <text:p text:style-name="Normalny"><text:span text:style-name="T3">01/02/2025 SOBOTA</text:span></text:p>
      <text:p text:style-name="Normalny"><text:span text:style-name="T4">Świerczyna -<text:s/></text:span><text:span text:style-name="T5">11.30- <text:s/>koło PKP i 13.00 koło p.</text:span><text:span text:style-name="T6"><text:s/>Wróblewskiego</text:span></text:p>
      <text:p text:style-name="Normalny"/>
      <text:p text:style-name="Normalny"><text:span text:style-name="T7">03/02/2025 PONIEDZIAŁEK</text:span></text:p>
      <text:p text:style-name="Normalny"><text:span text:style-name="T8"><text:s/>Żabin - 9.30 obok</text:span><text:span text:style-name="T9"><text:s/>sklepu Łuczaka, 10.00 u sołtysa</text:span></text:p>
      <text:p text:style-name="Normalny"><text:span text:style-name="T10">Żeńsko -11.00 koło przystanku</text:span></text:p>
      <text:p text:style-name="Normalny"><text:span text:style-name="T11">Radomyśl- 12.00 koło przystanku</text:span></text:p>
      <text:p text:style-name="Normalny"><text:span text:style-name="T12">Osiek Drawski - 13.00 obok świetlicy</text:span></text:p>
      <text:p text:style-name="Normalny"/>
      <text:p text:style-name="Normalny"><text:span text:style-name="T13">04/02/2025 WTOREK</text:span></text:p>
      <text:p text:style-name="Normalny"><text:span text:style-name="T14">Garbowo - 9.30 koło przystanku</text:span></text:p>
      <text:p text:style-name="Normalny"><text:span text:style-name="T15">Nowe Laski- 10.00 koło świetlicy</text:span></text:p>
      <text:p text:style-name="Normalny"><text:span text:style-name="T16">Wielboki -11.00 obok przystanku</text:span></text:p>
      <text:p text:style-name="Normalny"/>
      <text:p text:style-name="Normalny"><text:span text:style-name="T17">05/02/20</text:span><text:span text:style-name="T18">25 ŚRODA</text:span></text:p>
      <text:p text:style-name="Normalny"><text:span text:style-name="T19">Otrzep -9.00 obok placu zabaw</text:span></text:p>
      <text:p text:style-name="Normalny"><text:span text:style-name="T20">Sośnica-10.00 obok sali</text:span></text:p>
      <text:p text:style-name="Normalny"><text:span text:style-name="T21">Będlino- 10.30 za przystankiem</text:span></text:p>
      <text:p text:style-name="Normalny"><text:span text:style-name="T22">Żabinek-12.00 obok straży</text:span></text:p>
      <text:p text:style-name="Normalny"/>
      <text:p text:style-name="Normalny"><text:span text:style-name="T23">08/02/2025 SOBOTA</text:span></text:p>
      <text:p text:style-name="Normalny"><text:span text:style-name="T24">Wierzchowo- 11.00 koło kościoła, 13.00 tart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arbara Gadomska</dc:creator>
    <meta:creation-date>2025-01-23T07:47:00Z</meta:creation-date>
    <dc:date>2025-01-23T07:47:00Z</dc:date>
    <meta:template xlink:href="Normal" xlink:type="simple"/>
    <meta:editing-cycles>5</meta:editing-cycles>
    <meta:editing-duration>PT0S</meta:editing-duration>
    <meta:document-statistic meta:page-count="1" meta:paragraph-count="1" meta:word-count="90" meta:character-count="629" meta:row-count="4" meta:non-whitespace-character-count="540"/>
  </office:meta>
</office:document-meta>
</file>